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.5pt" style:font-size-asian="12.5pt" style:font-size-complex="12.5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.5pt" style:font-size-asian="12.5pt" style:font-size-complex="12.5pt"/>
    </style:style>
    <style:style style:name="P3" style:family="paragraph" style:parent-style-name="Standard">
      <style:paragraph-properties fo:text-align="end" style:justify-single-word="false"/>
      <style:text-properties fo:font-size="12.5pt" style:font-size-asian="12.5pt" style:font-size-complex="12.5pt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2.5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7pt" style:font-size-asian="7pt"/>
    </style:style>
    <style:style style:name="P13" style:family="paragraph" style:parent-style-name="Standard">
      <style:paragraph-properties fo:margin-left="1.138cm" fo:margin-right="0cm" fo:line-height="150%" fo:text-align="justify" style:justify-single-word="false" fo:text-indent="-0.741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master-page-name="MP0">
      <style:paragraph-properties fo:line-height="150%" style:page-number="auto" fo:break-before="page"/>
      <style:text-properties fo:font-size="12.5pt" style:font-size-asian="12.5pt" style:font-size-complex="12.5pt"/>
    </style:style>
    <style:style style:name="P15" style:family="paragraph" style:parent-style-name="Standard" style:list-style-name="L1">
      <style:paragraph-properties fo:margin-left="1.138cm" fo:margin-right="0cm" fo:line-height="150%" fo:text-align="justify" style:justify-single-word="false" fo:text-indent="-0.741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L1">
      <style:paragraph-properties fo:margin-left="1.138cm" fo:margin-right="0cm" fo:text-align="justify" style:justify-single-word="false" fo:text-indent="-0.74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size-complex="12.5pt"/>
    </style:style>
    <style:style style:name="T2" style:family="text">
      <style:text-properties fo:font-size="8pt" style:font-size-asian="8pt"/>
    </style:style>
    <style:style style:name="T3" style:family="text">
      <style:text-properties fo:font-size="9pt" style:font-size-asian="9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l:</text:p>
      <text:p text:style-name="P1">e-mail:</text:p>
      <text:p text:style-name="P3">..........................., dnia …........................</text:p>
      <text:p text:style-name="P4"/>
      <text:p text:style-name="P5"/>
      <text:p text:style-name="P7">Towarzystwo Przyjaciół Dzieci</text:p>
      <text:p text:style-name="P7">w Rzeszowie </text:p>
      <text:p text:style-name="P2"/>
      <text:p text:style-name="P8"/>
      <text:p text:style-name="P9"><text:span text:style-name="Domyślna_20_czcionka_20_akapitu"><text:span text:style-name="T1"><text:tab/></text:span></text:span>Proszę o zatrudnienie mnie w charakterze ….......................................................................</text:p>
      <text:p text:style-name="Standard">w okresie od ….................................. do …................................ na kolonii/turnusie w <text:span text:style-name="Domyślna_20_czcionka_20_akapitu"><text:span text:style-name="T2">(podać miejscowość) <text:s/></text:span></text:span>..........................................................................................................................................................</text:p>
      <text:p text:style-name="P10"/>
      <text:p text:style-name="P10">Moje dane personalne:</text:p>
      <text:list xml:id="list2150742858363773967" text:style-name="L1">
        <text:list-item>
          <text:p text:style-name="P15">Imię i Nazwisko …...................................................................................................................</text:p>
        </text:list-item>
        <text:list-item>
          <text:p text:style-name="P15">Nazwisko rodowe ……………………………………………………………………………...</text:p>
        </text:list-item>
        <text:list-item>
          <text:p text:style-name="P15">Data i miejsce urodzenia ….......................................................................................................</text:p>
        </text:list-item>
        <text:list-item>
          <text:p text:style-name="P15">Imiona rodziców …...................................................................................................................</text:p>
        </text:list-item>
        <text:list-item>
          <text:p text:style-name="P15">Dokładny adres zamieszkania …..............................................................................................</text:p>
        </text:list-item>
        <text:list-item>
          <text:p text:style-name="P15">Wykształcenie ….......................................................................................................................</text:p>
        </text:list-item>
        <text:list-item>
          <text:p text:style-name="P15">Zawód wyuczony …..................................................................................................................</text:p>
        </text:list-item>
        <text:list-item>
          <text:p text:style-name="P15">Zawód wykonywany …............................................................................................................</text:p>
        </text:list-item>
        <text:list-item>
          <text:p text:style-name="P15">Nazwa zakładu pracy lub uczelni ….........................................................................................</text:p>
        </text:list-item>
      </text:list>
      <text:p text:style-name="P13">..........................................................................................................................................................</text:p>
      <text:list xml:id="list34492106" text:continue-numbering="true" text:style-name="L1">
        <text:list-item>
          <text:p text:style-name="P15">Forma zatrudnienia <text:span text:style-name="Domyślna_20_czcionka_20_akapitu"><text:span text:style-name="T3">(jaka umowa o pracę, czy wynagrodzenie wyższe od minimalnego wynagrodzenia) </text:span></text:span></text:p>
        </text:list-item>
      </text:list>
      <text:p text:style-name="P13">..........................................................................................................................................................</text:p>
      <text:list xml:id="list34501947" text:continue-numbering="true" text:style-name="L1">
        <text:list-item>
          <text:p text:style-name="P15">Staż pracy zawodowej …..........................................................................................................</text:p>
        </text:list-item>
        <text:list-item>
          <text:p text:style-name="P15">Czy przeszkolony (kurs wychowawcy lub inny).......................................................................</text:p>
        </text:list-item>
        <text:list-item>
          <text:p text:style-name="P15">Czy pracował (a) w placówkach wypoczynku ….....................................................................</text:p>
        </text:list-item>
      </text:list>
      <text:p text:style-name="P13">ile razy …............................... w charakterze …...............................................................................</text:p>
      <text:list xml:id="list34501489" text:continue-numbering="true" text:style-name="L1">
        <text:list-item>
          <text:p text:style-name="P15">Seria i nr dowodu osobistego …................................................................................................</text:p>
        </text:list-item>
        <text:list-item>
          <text:p text:style-name="P15">Nr pesel …..................................................................................................................................</text:p>
        </text:list-item>
        <text:list-item>
          <text:p text:style-name="P16">Nr NIP …................................................................................................................................. (w przypadku prowadzenia działalności gospodarczej)</text:p>
        </text:list-item>
      </text:list>
      <text:p text:style-name="P11"/>
      <text:p text:style-name="P6">„Wyrażam zgodę na przetwarzanie moich danych osobowych dla potrzeb niezbędnych do realizacji procesu rekrutacji oraz organizacji wypoczynku (zgodnie rozporządzeniem Parlamentu Europejskiego i Rady (UE) 2016/679 z 27 kwietnia 2016r. w sprawie ochrony osób fizycznych w związku z przetwarzaniem danych osobowych i w sprawie swobodnego przepływu takich danych oraz uchylenia dyrektywy 95/46/WE (ogólne rozporządzenie o ochronie danych)”</text:p>
      <text:p text:style-name="P11"/>
      <text:p text:style-name="P9"><text:tab/><text:tab/><text:tab/><text:tab/><text:tab/><text:tab/><text:tab/><text:tab/><text:tab/> <text:s text:c="9"/>Czytelny podpis</text:p>
      <text:p text:style-name="P12"/>
      <text:p text:style-name="P9"><text:tab/><text:tab/><text:tab/><text:tab/><text:tab/><text:tab/><text:tab/><text:tab/><text:tab/>…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LVL1" style:display-name="WW_CharLFO1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LVL2" style:display-name="WW_CharLFO1LVL2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LVL3" style:display-name="WW_CharLFO1LVL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LVL4" style:display-name="WW_CharLFO1LVL4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LVL5" style:display-name="WW_CharLFO1LVL5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LVL6" style:display-name="WW_CharLFO1LVL6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LVL7" style:display-name="WW_CharLFO1LVL7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LVL8" style:display-name="WW_CharLFO1LVL8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LVL9" style:display-name="WW_CharLFO1LVL9" style:family="text">
      <style:text-properties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11-05T13:26:00Z</meta:creation-date>
    <dc:date>2018-09-11T14:30:01.11</dc:date>
    <meta:print-date>2010-07-15T11:50:00Z</meta:print-date>
    <meta:editing-cycles>17</meta:editing-cycles>
    <meta:editing-duration>PT5940S</meta:editing-duration>
    <meta:document-statistic meta:table-count="0" meta:image-count="0" meta:object-count="0" meta:page-count="1" meta:paragraph-count="30" meta:word-count="195" meta:character-count="351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podanie%20o%20zatrudnienie.odt/Normal"/>
  </office:meta>
</office:document-meta>
</file>